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AULT RECORDS – CAUDRON RAFALE <text:s/></text:p>
      <text:p text:style-name="P1">25-26 mai 2024</text:p>
      <text:p text:style-name="P1">Musée Espace Air Passion</text:p>
      <text:p text:style-name="P1">Aéroport Angers Loire – Marcé 49140</text:p>
      <text:p text:style-name="P1"/>
      <text:p text:style-name="P3">Le Musée aéronautique Espace Air Passion situé sur le site de Angers - Loire aéroport <text:s text:c="3"/>à Marcé 49140 ( second musée aéronautique français après celui du Bourget ) organise les 25 et 26 mai 2024 <text:s/>son 2ème événement auto aéro annuel intitulé : <text:span text:style-name="T2">RENAULT RECORDS <text:s/>CAUDRON RAFALE</text:span></text:p>
      <text:p text:style-name="P2"/>
      <text:p text:style-name="P3">Le constructeur automobiles Renault a touché bien des domaines et parmi eux l'aviation au travers de la construction de moteurs. Ainsi il aura fourni plusieurs avionneurs avec parmi eux la célébre firme Caudron ( Racheté par Renault ) avec notamment sa gamme de Rafales, avions de records des années 1930 .</text:p>
      <text:p text:style-name="P3"/>
      <text:p text:style-name="P3">Cet événement célébrera en conséquence l'établissement de nombreux records : </text:p>
      <text:p text:style-name="P3">En 1934 la Nerva sport a établi 3 records mondiaux sur l'autodrome de Monthléry dont celui des 48 h en piste en parcourant 8037 km à la moyenne de 167,445 km/h .</text:p>
      <text:p text:style-name="P3">La même année Héléne Boucher participe aux 12 h d'Angers sur un Caudron C430 et se classe seconde après 12 h de pilotage d'affilé, un mois plus tard elle bat le record féminin de vitesse à 445 km/h</text:p>
      <text:p text:style-name="P3">Ces 2 machines étaient l'oeuvre du brillant ingénieur aérodynamicien Marcel Riffard qui a également influencé la construction du coupé haut de gamme Vivasport ;</text:p>
      <text:p text:style-name="P3"/>
      <text:p text:style-name="P3">L'événement rassemblera au Musée sur un même plateau les réalisations de l'ingénieur Riffard : </text:p>
      <text:p text:style-name="P3"/>
      <text:p text:style-name="P3">La réplique de l'avion des records d'Héléne Boucher,le Caudron C430</text:p>
      <text:p text:style-name="P3">la Nervaport des records </text:p>
      <text:p text:style-name="P3">la Viva grand sport coupé <text:s/></text:p>
      <text:p text:style-name="P3">le fameux tank Riffard au profil d'aile d'avion si évocateur </text:p>
      <text:p text:style-name="P3"/>
      <text:p text:style-name="P3">Projection de films et vidéo sur <text:s/>le Caudron Rafale et les records Renault</text:p>
      <text:p text:style-name="P3"><text:s text:c="8"/></text:p>
      <text:p text:style-name="P3">Conférences sur l'ingénieur Marcel Riffard :sa vie, son histoire, ses réalisations....ainsi que sur les records des Caudron Rafale, records de vitesse et d'endurance notamment aux 12 h d'Angers avec Héléne Boucher <text:s/></text:p>
      <text:p text:style-name="P3"/>
      <text:p text:style-name="P3">Présentation de la maquette originale de soufflerie du Caudron Rafale et d'un Stamp avion biplan de voltige également équipé d'un moteur Renault , d'autre part des moteurs Renault aviation seront aussi exposés.</text:p>
      <text:p text:style-name="P3"/>
      <text:p text:style-name="P3">L'automobile club de l'Ouest présentera une réplique des Renault 4 cv ayant <text:s/>participé sans discontinuer aux 24 h du Mans de 1949 à 1954 remportant de nombreux indices de performance  et <text:span text:style-name="T1">une e</text:span>xposition de <text:s/>modèles réduits de marque Renault ayant participé aux 24 h du Mans depuis leur création en 1923 , projection du film ACO officiel des 24 h du Mans 2023.</text:p>
      <text:p text:style-name="P3"/>
      <text:p text:style-name="P3">Un grand rassemblement de collectionneurs <text:s text:c="2"/>Renault et Alpine sera aussi ouvert à toutes les <text:s/>marques <text:s/>et clubs automobiles. </text:p>
      <text:p text:style-name="P3"/>
      <text:p text:style-name="P3">Partenaires : <text:s text:c="4"/><text:span text:style-name="T2">The originals Renault <text:s text:c="3"/>- <text:s text:c="2"/>Renault histoire <text:s text:c="2"/>- <text:s/>Automobile Club de l'Ouest <text:s text:c="2"/>- <text:s text:c="2"/>Langlois Crémant de Loire <text:s/>- Renault Angers <text:s/>- <text:s/></text:span></text:p>
      <text:p text:style-name="P3"/>
      <text:p text:style-name="P3"/>
      <text:p text:style-name="P5">ESPACE AIR PASSION</text:p>
      <text:p text:style-name="P5">Angers Loire Aéroport</text:p>
      <text:p text:style-name="P5">49140 <text:s/>MARCE</text:p>
      <text:p text:style-name="P5">Courriel  : info@musée-aviation-angers.fr</text:p>
      <text:p text:style-name="P5">Téléphone : 0241330410</text:p>
      <text:p text:style-name="P4">Site web : www.musée-aviation-angers.f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lfr</meta:initial-creator>
    <meta:creation-date>2022-10-31T17:26:54.37</meta:creation-date>
    <dc:date>2024-04-02T12:17:12.11</dc:date>
    <dc:creator>jm lfr</dc:creator>
    <meta:editing-duration>PT6H53M42S</meta:editing-duration>
    <meta:editing-cycles>90</meta:editing-cycles>
    <meta:generator>OpenOffice/4.1.3$Win32 OpenOffice.org_project/413m1$Build-9783</meta:generator>
    <meta:printed-by>jm lfr</meta:printed-by>
    <meta:print-date>2024-01-10T17:34:05.11</meta:print-date>
    <meta:document-statistic meta:table-count="0" meta:image-count="0" meta:object-count="0" meta:page-count="1" meta:paragraph-count="28" meta:word-count="460" meta:character-count="2851"/>
  </office:meta>
</office:document-meta>
</file>